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Calendar_20_Event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935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endar Event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80.6pt" svg:height="2840.31pt" svg:x="81.38pt" svg:y="1073.57pt" draw:caption-point-x="-11.54pt" draw:caption-point-y="-1073.28pt">
              <dc:date>2024-07-28T00:00:00</dc:date>
              <text:p text:style-name="P1">link https://sites.google.com/view/culvercityphotoboothrentals</text:p>
              <text:p text:style-name="P1"><text:tab/>-Erin Edwards</text:p>
              <text:p text:style-name="P1">----</text:p>
              <text:p text:style-name="P1"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link https://sites.google.com/view/culvercityphotoboothrentals/home</text:p>
              <text:p text:style-name="P1"><text:tab/>-Erin Edwards</text:p>
              <text:p text:style-name="P1">----</text:p>
              <text:p text:style-name="P1">document https://docs.google.com/document/d/1_HJY7UZS0kp8sggKFvVrmX6hWIDoodkzTG4lBrf-wyA/edit?usp=sharing</text:p>
              <text:p text:style-name="P1"/>
              <text:p text:style-name="P1"><text:s/>document pub https://docs.google.com/document/d/1_HJY7UZS0kp8sggKFvVrmX6hWIDoodkzTG4lBrf-wyA/pub</text:p>
              <text:p text:style-name="P1"/>
              <text:p text:style-name="P1"><text:s/>document view https://docs.google.com/document/d/1_HJY7UZS0kp8sggKFvVrmX6hWIDoodkzTG4lBrf-wyA/view</text:p>
              <text:p text:style-name="P1"/>
              <text:p text:style-name="P1"><text:s/>document https://docs.google.com/document/d/1RjxI3YezhGheeaZnjyCPITgTGHfq4ahczh62hNUbNy8/edit?usp=sharing</text:p>
              <text:p text:style-name="P1"/>
              <text:p text:style-name="P1"><text:s/>document pub https://docs.google.com/document/d/1RjxI3YezhGheeaZnjyCPITgTGHfq4ahczh62hNUbNy8/pub</text:p>
              <text:p text:style-name="P1"/>
              <text:p text:style-name="P1"><text:s/>document view https://docs.google.com/document/d/1RjxI3YezhGheeaZnjyCPITgTGHfq4ahczh62hNUbNy8/view</text:p>
              <text:p text:style-name="P1"/>
              <text:p text:style-name="P1"><text:s/>document https://docs.google.com/document/d/17xODd5bf4zn72V6z4TKXYxXiHw6sZBIIXnyBfmlaIFY/edit?usp=sharing</text:p>
              <text:p text:style-name="P1"/>
              <text:p text:style-name="P1"><text:s/>document pub https://docs.google.com/document/d/17xODd5bf4zn72V6z4TKXYxXiHw6sZBIIXnyBfmlaIFY/pub</text:p>
              <text:p text:style-name="P1"/>
              <text:p text:style-name="P1"><text:s/>document view https://docs.google.com/document/d/17xODd5bf4zn72V6z4TKXYxXiHw6sZBIIXnyBfmlaIFY/view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/>
              <text:p text:style-name="P1"><text:s/>document https://docs.google.com/document/d/1UBxRsjiwxkhBehlu-efprpbWRQdqCX5_CzRcFmBc47A/edit?usp=sharing</text:p>
              <text:p text:style-name="P1"/>
              <text:p text:style-name="P1"><text:s/>document pub https://docs.google.com/document/d/1UBxRsjiwxkhBehlu-efprpbWRQdqCX5_CzRcFmBc47A/pub</text:p>
              <text:p text:style-name="P1"/>
              <text:p text:style-name="P1"><text:s/>document view https://docs.google.com/document/d/1UBxRsjiwxkhBehlu-efprpbWRQdqCX5_CzRcFmBc47A/view</text:p>
              <text:p text:style-name="P1"/>
              <text:p text:style-name="P1"><text:s/>document https://docs.google.com/document/d/1Z4m33XhP5nOG3dMzlMgbFrNxWoI0XloxNJ6E_vW1i-g/edit?usp=sharing</text:p>
              <text:p text:style-name="P1"/>
              <text:p text:style-name="P1"><text:s/>document pub https://docs.google.com/document/d/1Z4m33XhP5nOG3dMzlMgbFrNxWoI0XloxNJ6E_vW1i-g/pub</text:p>
              <text:p text:style-name="P1"/>
              <text:p text:style-name="P1"><text:s/>document view https://docs.google.com/document/d/1Z4m33XhP5nOG3dMzlMgbFrNxWoI0XloxNJ6E_vW1i-g/view</text:p>
              <text:p text:style-name="P1"/>
              <text:p text:style-name="P1"><text:s/>link https://sites.google.com/view/irvinephotoboothrental/photo-booth-rental-irvine</text:p>
              <text:p text:style-name="P1"><text:tab/>-Erin Edwards</text:p>
              <text:p text:style-name="P1">----</text:p>
              <text:p text:style-name="P1">document https://docs.google.com/document/d/1WndDVktQbwQTJFLaqgjf4vCXKAI_qp7syN4CH_9Q_xU/edit?usp=sharing</text:p>
              <text:p text:style-name="P1"/>
              <text:p text:style-name="P1"><text:s/>document pub https://docs.google.com/document/d/1WndDVktQbwQTJFLaqgjf4vCXKAI_qp7syN4CH_9Q_xU/pub</text:p>
              <text:p text:style-name="P1"/>
              <text:p text:style-name="P1"><text:s/>document view https://docs.google.com/document/d/1WndDVktQbwQTJFLaqgjf4vCXKAI_qp7syN4CH_9Q_xU/view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/>
              <text:p text:style-name="P1"><text:s/>document https://docs.google.com/document/d/1e4bj7ShUjoEi9zCy0_t41UNFZuDQobRdobQXQypcpqg/edit?usp=sharing</text:p>
              <text:p text:style-name="P1"/>
              <text:p text:style-name="P1"><text:s/>document pub https://docs.google.com/document/d/1e4bj7ShUjoEi9zCy0_t41UNFZuDQobRdobQXQypcpqg/pub</text:p>
              <text:p text:style-name="P1"/>
              <text:p text:style-name="P1"><text:s/>document view https://docs.google.com/document/d/1e4bj7ShUjoEi9zCy0_t41UNFZuDQobRdobQXQypcpqg/view</text:p>
              <text:p text:style-name="P1"/>
              <text:p text:style-name="P1"><text:s/>document https://docs.google.com/document/d/1AlPMg0XfDk44S5RiWyTQZOx0MSzCcCw7m2r9wnErCec/edit?usp=sharing</text:p>
              <text:p text:style-name="P1"/>
              <text:p text:style-name="P1"><text:s/>document pub https://docs.google.com/document/d/1AlPMg0XfDk44S5RiWyTQZOx0MSzCcCw7m2r9wnErCec/pub</text:p>
              <text:p text:style-name="P1"/>
              <text:p text:style-name="P1"><text:s/>document view https://docs.google.com/document/d/1AlPMg0XfDk44S5RiWyTQZOx0MSzCcCw7m2r9wnErCec/view</text:p>
              <text:p text:style-name="P1"/>
              <text:p text:style-name="P1"><text:s/>document https://docs.google.com/document/d/1U13LuX8YAJ1PYQd2NuXIQW6jFNpJgS5YSW12MyH_PQc/edit?usp=sharing</text:p>
              <text:p text:style-name="P1"/>
              <text:p text:style-name="P1"><text:s/>document pub https://docs.google.com/document/d/1U13LuX8YAJ1PYQd2NuXIQW6jFNpJgS5YSW12MyH_PQc/pub</text:p>
              <text:p text:style-name="P1"/>
              <text:p text:style-name="P1"><text:s/>document view https://docs.google.com/document/d/1U13LuX8YAJ1PYQd2NuXIQW6jFNpJgS5YSW12MyH_PQc/view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><text:tab/>-Erin Edwards</text:p>
              <text:p text:style-name="P1">----</text:p>
              <text:p text:style-name="P1">link https://sites.google.com/view/culvercityphotoboothrentals</text:p>
              <text:p text:style-name="P1"/>
              <text:p text:style-name="P1"><text:s/>document https://docs.google.com/document/d/1OzpOjiWm7IrhMKLSacS7raa2nWQ39i1YiHqOkNAyBgA/edit?usp=sharing</text:p>
              <text:p text:style-name="P1"/>
              <text:p text:style-name="P1"><text:s/>document pub https://docs.google.com/document/d/1OzpOjiWm7IrhMKLSacS7raa2nWQ39i1YiHqOkNAyBgA/pub</text:p>
              <text:p text:style-name="P1"/>
              <text:p text:style-name="P1"><text:s/>document view https://docs.google.com/document/d/1OzpOjiWm7IrhMKLSacS7raa2nWQ39i1YiHqOkNAyBgA/view</text:p>
              <text:p text:style-name="P1"/>
              <text:p text:style-name="P1"><text:s/>document https://docs.google.com/document/d/14WBQwrwMGtWFT9aSJQhXV4N1fwEpAz2o9-UTeJtR9XI/edit?usp=sharing</text:p>
              <text:p text:style-name="P1"/>
              <text:p text:style-name="P1"><text:s/>document pub https://docs.google.com/document/d/14WBQwrwMGtWFT9aSJQhXV4N1fwEpAz2o9-UTeJtR9XI/pub</text:p>
              <text:p text:style-name="P1"/>
              <text:p text:style-name="P1"><text:s/>document view https://docs.google.com/document/d/14WBQwrwMGtWFT9aSJQhXV4N1fwEpAz2o9-UTeJtR9XI/view</text:p>
              <text:p text:style-name="P1"/>
              <text:p text:style-name="P1"><text:s/>document https://docs.google.com/document/d/10Sd9APsJB-3ITqGmOWoYc-afk-8xE7h_h2tVSKXdQgo/edit?usp=sharing</text:p>
              <text:p text:style-name="P1"/>
              <text:p text:style-name="P1"><text:s/>document pub https://docs.google.com/document/d/10Sd9APsJB-3ITqGmOWoYc-afk-8xE7h_h2tVSKXdQgo/pub</text:p>
              <text:p text:style-name="P1"/>
              <text:p text:style-name="P1"><text:s/>document view https://docs.google.com/document/d/10Sd9APsJB-3ITqGmOWoYc-afk-8xE7h_h2tVSKXdQgo/view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/>
              <text:p text:style-name="P1"><text:s/>document https://docs.google.com/document/d/15vNGwXr_mIZDdw5K2G9OoOV7tDQkMI4QC9-4nzQ85Co/edit?usp=sharing</text:p>
              <text:p text:style-name="P1"/>
              <text:p text:style-name="P1"><text:s/>document pub https://docs.google.com/document/d/15vNGwXr_mIZDdw5K2G9OoOV7tDQkMI4QC9-4nzQ85Co/pub</text:p>
              <text:p text:style-name="P1"/>
              <text:p text:style-name="P1"><text:s/>document view https://docs.google.com/document/d/15vNGwXr_mIZDdw5K2G9OoOV7tDQkMI4QC9-4nzQ85Co/view</text:p>
              <text:p text:style-name="P1"/>
              <text:p text:style-name="P1"><text:s/>document https://docs.google.com/document/d/18pnCRPUG8AVs6lB00SKsy4zgVAHEEGAgVjj36BeXhuA/edit?usp=sharing</text:p>
              <text:p text:style-name="P1"/>
              <text:p text:style-name="P1"><text:s/>document pub https://docs.google.com/document/d/18pnCRPUG8AVs6lB00SKsy4zgVAHEEGAgVjj36BeXhuA/pub</text:p>
              <text:p text:style-name="P1"/>
              <text:p text:style-name="P1"><text:s/>document view https://docs.google.com/document/d/18pnCRPUG8AVs6lB00SKsy4zgVAHEEGAgVjj36BeXhuA/view</text:p>
              <text:p text:style-name="P1"><text:tab/>-Erin Edwards</text:p>
              <text:p text:style-name="P1">----</text:p>
              <text:p text:style-name="P1">document view https://docs.google.com/document/d/1mE0_D4AtaT7IrEQGmSmfifcXxM2axMb308bsX04euLw/view</text:p>
              <text:p text:style-name="P1"/>
              <text:p text:style-name="P1"><text:s/>document https://docs.google.com/document/d/1iEVCouFNs5nnjB3cDFWxKAFyYgSIcFQnI5WgIAya2N8/edit?usp=sharing</text:p>
              <text:p text:style-name="P1"/>
              <text:p text:style-name="P1"><text:s/>document pub https://docs.google.com/document/d/1iEVCouFNs5nnjB3cDFWxKAFyYgSIcFQnI5WgIAya2N8/pub</text:p>
              <text:p text:style-name="P1"/>
              <text:p text:style-name="P1"><text:s/>document view https://docs.google.com/document/d/1iEVCouFNs5nnjB3cDFWxKAFyYgSIcFQnI5WgIAya2N8/view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link https://sites.google.com/view/culvercityphotoboothrentals/home</text:p>
              <text:p text:style-name="P1"/>
              <text:p text:style-name="P1"><text:s/>link https://sites.google.com/view/culvercityphotoboothrentals</text:p>
              <text:p text:style-name="P1"/>
              <text:p text:style-name="P1"><text:s/>document https://docs.google.com/document/d/1s8v61zUR1bOasevC3miGs2LqKP7ImRFP8vbttnCA_Xo/edit?usp=sharing</text:p>
              <text:p text:style-name="P1"/>
              <text:p text:style-name="P1"><text:s/>document pub https://docs.google.com/document/d/1s8v61zUR1bOasevC3miGs2LqKP7ImRFP8vbttnCA_Xo/pub</text:p>
              <text:p text:style-name="P1"/>
              <text:p text:style-name="P1"><text:s/>document view https://docs.google.com/document/d/1s8v61zUR1bOasevC3miGs2LqKP7ImRFP8vbttnCA_Xo/view</text:p>
              <text:p text:style-name="P1"/>
              <text:p text:style-name="P1"><text:s/>document https://docs.google.com/document/d/1goLJieO2T-rZ05U3_a1IrX93vG8LYDeXgweye9thwXo/edit?usp=sharing</text:p>
              <text:p text:style-name="P1"/>
              <text:p text:style-name="P1"><text:s/>document pub https://docs.google.com/document/d/1goLJieO2T-rZ05U3_a1IrX93vG8LYDeXgweye9thwXo/pub</text:p>
              <text:p text:style-name="P1"/>
              <text:p text:style-name="P1"><text:s/>document view https://docs.google.com/document/d/1goLJieO2T-rZ05U3_a1IrX93vG8LYDeXgweye9thwXo/view</text:p>
              <text:p text:style-name="P1"/>
              <text:p text:style-name="P1"><text:s/>document https://docs.google.com/document/d/1qO6HPhBjyptVDVMEIC42VVGnkix-cHRTvMon4zmvWdY/edit?usp=sharing</text:p>
              <text:p text:style-name="P1"/>
              <text:p text:style-name="P1"><text:s/>document pub https://docs.google.com/document/d/1qO6HPhBjyptVDVMEIC42VVGnkix-cHRTvMon4zmvWdY/pub</text:p>
              <text:p text:style-name="P1"/>
              <text:p text:style-name="P1"><text:s/>document view https://docs.google.com/document/d/1qO6HPhBjyptVDVMEIC42VVGnkix-cHRTvMon4zmvWdY/view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link https://sites.google.com/view/culvercityphotoboothrentals/home</text:p>
              <text:p text:style-name="P1"><text:tab/>-Erin Edwards</text:p>
              <text:p text:style-name="P1">----</text:p>
              <text:p text:style-name="P1">Calendar - All Day Event https://www.google.com/calendar/event?eid=bjFnbTB2ajA3aDh0bm9jdnFjbDhyOG1kbXMgMDI3YmVmMDg5YjYxMTdjMTU0NzJhYzcyMzg1ZDQ4MWJjMmUxYzE0ZTliYmViMTJiNmE4YjczYzkwOTUyNzE3NEBncm91cC5jYWxlbmRhci5nb29nbGUuY29t</text:p>
              <text:p text:style-name="P1"/>
              <text:p text:style-name="P1"><text:s/>Calendar - All Day Event https://www.google.com/calendar/event?eid=NzJxMXNnMDEwZWFlNWRyNHBwdTVoaGFzb28gMDI3YmVmMDg5YjYxMTdjMTU0NzJhYzcyMzg1ZDQ4MWJjMmUxYzE0ZTliYmViMTJiNmE4YjczYzkwOTUyNzE3NEBncm91cC5jYWxlbmRhci5nb29nbGUuY29t</text:p>
              <text:p text:style-name="P1"/>
              <text:p text:style-name="P1"><text:s/>video https://youtu.be/cij3xm1LtS8</text:p>
              <text:p text:style-name="P1"/>
              <text:p text:style-name="P1"><text:s/>video https://youtu.be/xcQXxcHLLWI</text:p>
              <text:p text:style-name="P1"/>
              <text:p text:style-name="P1"><text:s/>video https://youtu.be/-wfRHfpyDRU</text:p>
              <text:p text:style-name="P1"/>
              <text:p text:style-name="P1"><text:s/>video https://youtu.be/wm3S3txTd24</text:p>
              <text:p text:style-name="P1"/>
              <text:p text:style-name="P1"><text:s/>video https://youtu.be/EUe8JfkM-u4</text:p>
              <text:p text:style-name="P1"/>
              <text:p text:style-name="P1"><text:s/>sheet https://docs.google.com/spreadsheets/d/1sIed-eUQb5Ayo_G7f0u4eiWDYlxEWasB-N8pAYI5dTY/edit#gid=0</text:p>
              <text:p text:style-name="P1"/>
              <text:p text:style-name="P1"><text:s/>sheet https://docs.google.com/spreadsheets/d/1sIed-eUQb5Ayo_G7f0u4eiWDYlxEWasB-N8pAYI5dTY/edit#gid=778918722</text:p>
              <text:p text:style-name="P1"/>
              <text:p text:style-name="P1"><text:s/>sheet https://docs.google.com/spreadsheets/d/1sIed-eUQb5Ayo_G7f0u4eiWDYlxEWasB-N8pAYI5dTY/edit#gid=1073393166</text:p>
              <text:p text:style-name="P1"/>
              <text:p text:style-name="P1"><text:s/>sheet https://docs.google.com/spreadsheets/d/1sIed-eUQb5Ayo_G7f0u4eiWDYlxEWasB-N8pAYI5dTY/edit#gid=1822859373</text:p>
              <text:p text:style-name="P1"/>
              <text:p text:style-name="P1"><text:s/>sheet https://docs.google.com/spreadsheets/d/1sIed-eUQb5Ayo_G7f0u4eiWDYlxEWasB-N8pAYI5dTY/edit#gid=687712354</text:p>
              <text:p text:style-name="P1"/>
              <text:p text:style-name="P1"><text:s/>folder HTML https://drive.google.com/drive/folders/1Q2aGRYPzMJ8mz3C-FUlmyK__HRKydM26?usp=sharing</text:p>
              <text:p text:style-name="P1"/>
              <text:p text:style-name="P1"><text:s/>HTML https://drive.google.com/file/d/1bJwEVlelY5SJ_MfWvGQstKMndvviuDt8/view?usp=sharing</text:p>
              <text:p text:style-name="P1"/>
              <text:p text:style-name="P1"><text:s/>folder Microsoft Files https://drive.google.com/drive/folders/1-LR_jbVLq1ADVPhPCrqxE7V9_6ymHcyn?usp=sharing</text:p>
              <text:p text:style-name="P1"/>
              <text:p text:style-name="P1"><text:s/>document https://docs.google.com/document/d/1HtAYTgn2R66xgidpdqTuidoiGkf7TFCzx20-Ft9JziQ/edit?usp=sharing</text:p>
              <text:p text:style-name="P1"/>
              <text:p text:style-name="P1"><text:s/>document pub https://docs.google.com/document/d/1HtAYTgn2R66xgidpdqTuidoiGkf7TFCzx20-Ft9JziQ/pub</text:p>
              <text:p text:style-name="P1"/>
              <text:p text:style-name="P1"><text:s/>document view https://docs.google.com/document/d/1HtAYTgn2R66xgidpdqTuidoiGkf7TFCzx20-Ft9JziQ/view</text:p>
              <text:p text:style-name="P1"/>
              <text:p text:style-name="P1"><text:s/>document https://docs.google.com/document/d/1mE0_D4AtaT7IrEQGmSmfifcXxM2axMb308bsX04euLw/edit?usp=sharing</text:p>
              <text:p text:style-name="P1"/>
              <text:p text:style-name="P1"><text:s/>document pub https://docs.google.com/document/d/1mE0_D4AtaT7IrEQGmSmfifcXxM2axMb308bsX04euLw/pub</text:p>
              <text:p text:style-name="P1"><text:tab/>-Erin Edwards</text:p>
              <text:p text:style-name="P1">----</text:p>
              <text:p text:style-name="P1">Calendar - All Day Event https://www.google.com/calendar/event?eid=cjVzbnJxZHZ2NmlkaWFqZTZ0OWkyNGh2dTAgMDI3YmVmMDg5YjYxMTdjMTU0NzJhYzcyMzg1ZDQ4MWJjMmUxYzE0ZTliYmViMTJiNmE4YjczYzkwOTUyNzE3NEBncm91cC5jYWxlbmRhci5nb29nbGUuY29t</text:p>
              <text:p text:style-name="P1"/>
              <text:p text:style-name="P1"><text:s/>Calendar - All Day Event https://www.google.com/calendar/event?eid=bGY1c2txajduYWtxbjMzazBvcmNoczVuMTggMDI3YmVmMDg5YjYxMTdjMTU0NzJhYzcyMzg1ZDQ4MWJjMmUxYzE0ZTliYmViMTJiNmE4YjczYzkwOTUyNzE3NEBncm91cC5jYWxlbmRhci5nb29nbGUuY29t</text:p>
              <text:p text:style-name="P1"/>
              <text:p text:style-name="P1"><text:s/>Calendar - All Day Event https://www.google.com/calendar/event?eid=dXY1YjVzdHQ2M2M0ZThyZjUyb3FwcG5rNG8gMDI3YmVmMDg5YjYxMTdjMTU0NzJhYzcyMzg1ZDQ4MWJjMmUxYzE0ZTliYmViMTJiNmE4YjczYzkwOTUyNzE3NEBncm91cC5jYWxlbmRhci5nb29nbGUuY29t</text:p>
              <text:p text:style-name="P1"/>
              <text:p text:style-name="P1"><text:s/>Calendar - All Day Event https://www.google.com/calendar/event?eid=bWNoYm0ydHVsZzRmY3F0NTZpMjNoZXI5N2sgMDI3YmVmMDg5YjYxMTdjMTU0NzJhYzcyMzg1ZDQ4MWJjMmUxYzE0ZTliYmViMTJiNmE4YjczYzkwOTUyNzE3NEBncm91cC5jYWxlbmRhci5nb29nbGUuY29t</text:p>
              <text:p text:style-name="P1"/>
              <text:p text:style-name="P1"><text:s/>Calendar - All Day Event https://www.google.com/calendar/event?eid=NHNyN2ptcWVhczMzZ2g2aWljNGxuZzc2ZGcgMDI3YmVmMDg5YjYxMTdjMTU0NzJhYzcyMzg1ZDQ4MWJjMmUxYzE0ZTliYmViMTJiNmE4YjczYzkwOTUyNzE3NEBncm91cC5jYWxlbmRhci5nb29nbGUuY29t</text:p>
              <text:p text:style-name="P1"/>
              <text:p text:style-name="P1"><text:s/>Calendar - All Day Event https://www.google.com/calendar/event?eid=b3VucmwxamcxZWFoOWdudG11cWVmYmc2aGcgMDI3YmVmMDg5YjYxMTdjMTU0NzJhYzcyMzg1ZDQ4MWJjMmUxYzE0ZTliYmViMTJiNmE4YjczYzkwOTUyNzE3NEBncm91cC5jYWxlbmRhci5nb29nbGUuY29t</text:p>
              <text:p text:style-name="P1"/>
              <text:p text:style-name="P1"><text:s/>Calendar - All Day Event https://www.google.com/calendar/event?eid=OXNrOHFjODhvZGZpaHAxZHFnaTFyOGZvNm8gMDI3YmVmMDg5YjYxMTdjMTU0NzJhYzcyMzg1ZDQ4MWJjMmUxYzE0ZTliYmViMTJiNmE4YjczYzkwOTUyNzE3NEBncm91cC5jYWxlbmRhci5nb29nbGUuY29t</text:p>
              <text:p text:style-name="P1"/>
              <text:p text:style-name="P1"><text:s/>Calendar - All Day Event https://www.google.com/calendar/event?eid=N2ZxcXA2NWpyOGw4MzZ2bG9wMGVmcmlybzggMDI3YmVmMDg5YjYxMTdjMTU0NzJhYzcyMzg1ZDQ4MWJjMmUxYzE0ZTliYmViMTJiNmE4YjczYzkwOTUyNzE3NEBncm91cC5jYWxlbmRhci5nb29nbGUuY29t</text:p>
              <text:p text:style-name="P1"/>
              <text:p text:style-name="P1"><text:s/>Calendar - All Day Event https://www.google.com/calendar/event?eid=aWwxZWFuMW1vdWExZ2o3ZGdrNXBpY2VodXMgMDI3YmVmMDg5YjYxMTdjMTU0NzJhYzcyMzg1ZDQ4MWJjMmUxYzE0ZTliYmViMTJiNmE4YjczYzkwOTUyNzE3NEBncm91cC5jYWxlbmRhci5nb29nbGUuY29t</text:p>
              <text:p text:style-name="P1"><text:tab/>-Erin Edwards</text:p>
              <text:p text:style-name="P1">----</text:p>
              <text:p text:style-name="P1">document https://docs.google.com/document/d/169H6LTu6M0xnWs3bNZWnViYY352wBcavASOAShEj9VY/edit?usp=sharing</text:p>
              <text:p text:style-name="P1"/>
              <text:p text:style-name="P1"><text:s/>document pub https://docs.google.com/document/d/169H6LTu6M0xnWs3bNZWnViYY352wBcavASOAShEj9VY/pub</text:p>
              <text:p text:style-name="P1"/>
              <text:p text:style-name="P1"><text:s/>document view https://docs.google.com/document/d/169H6LTu6M0xnWs3bNZWnViYY352wBcavASOAShEj9VY/view</text:p>
              <text:p text:style-name="P1"/>
              <text:p text:style-name="P1"><text:s/>presentation https://docs.google.com/presentation/d/1331VxGAEtEP0ltmzUQ5Kp1tNPwQtsqS9TJGLys0npMw/edit?usp=sharing</text:p>
              <text:p text:style-name="P1"/>
              <text:p text:style-name="P1"><text:s/>presentation pub https://docs.google.com/presentation/d/1331VxGAEtEP0ltmzUQ5Kp1tNPwQtsqS9TJGLys0npMw/pub?start=true&amp;loop=true&amp;delayms=3000</text:p>
              <text:p text:style-name="P1"/>
              <text:p text:style-name="P1"><text:s/>presentation view https://docs.google.com/presentation/d/1331VxGAEtEP0ltmzUQ5Kp1tNPwQtsqS9TJGLys0npMw/view</text:p>
              <text:p text:style-name="P1"/>
              <text:p text:style-name="P1"><text:s/>presentation html https://docs.google.com/presentation/d/1331VxGAEtEP0ltmzUQ5Kp1tNPwQtsqS9TJGLys0npMw/htmlpresent</text:p>
              <text:p text:style-name="P1"/>
              <text:p text:style-name="P1"><text:s/>calendar https://calendar.google.com/calendar/embed?src=027bef089b6117c15472ac72385d481bc2e1c14e9bbeb12b6a8b73c909527174@group.calendar.google.com</text:p>
              <text:p text:style-name="P1"/>
              <text:p text:style-name="P1"><text:s/>Calendar - All Day Event https://www.google.com/calendar/event?eid=YXJqajY1NG1mNmlkY2sxNjBjbjBhdjE0bjQgMDI3YmVmMDg5YjYxMTdjMTU0NzJhYzcyMzg1ZDQ4MWJjMmUxYzE0ZTliYmViMTJiNmE4YjczYzkwOTUyNzE3NEBncm91cC5jYWxlbmRhci5nb29nbGUuY29t</text:p>
              <text:p text:style-name="P1"/>
              <text:p text:style-name="P1"><text:s/>Calendar - All Day Event https://www.google.com/calendar/event?eid=amhtY2gwMGI5OW1mMmZmb3A0aWNjZ2NodXMgMDI3YmVmMDg5YjYxMTdjMTU0NzJhYzcyMzg1ZDQ4MWJjMmUxYzE0ZTliYmViMTJiNmE4YjczYzkwOTUyNzE3NEBncm91cC5jYWxlbmRhci5nb29nbGUuY29t</text:p>
              <text:p text:style-name="P1"/>
              <text:p text:style-name="P1"><text:s/>Calendar - All Day Event https://www.google.com/calendar/event?eid=YTZ0cjJhMzlnc2tkbDJ0bDFxdmg2MnUzYzAgMDI3YmVmMDg5YjYxMTdjMTU0NzJhYzcyMzg1ZDQ4MWJjMmUxYzE0ZTliYmViMTJiNmE4YjczYzkwOTUyNzE3NEBncm91cC5jYWxlbmRhci5nb29nbGUuY29t</text:p>
              <text:p text:style-name="P1"/>
              <text:p text:style-name="P1"><text:s/>Calendar - All Day Event https://www.google.com/calendar/event?eid=NzhuNm82amF1YWUwazhqM2tybnZwbm4yMmMgMDI3YmVmMDg5YjYxMTdjMTU0NzJhYzcyMzg1ZDQ4MWJjMmUxYzE0ZTliYmViMTJiNmE4YjczYzkwOTUyNzE3NEBncm91cC5jYWxlbmRhci5nb29nbGUuY29t</text:p>
              <text:p text:style-name="P1"><text:tab/>-Erin Edwards</text:p>
              <text:p text:style-name="P1">----</text:p>
              <text:p text:style-name="P1">CellImage </text:p>
              <text:p text:style-name="P1"/>
              <text:p text:style-name="P1"><text:s/>target url https://sites.google.com/view/video-photo-booth-rental-aliso/gif-photo-booth-rental-aliso-viejo</text:p>
              <text:p text:style-name="P1"/>
              <text:p text:style-name="P1"><text:s/>folder top https://drive.google.com/drive/folders/1sPFv1bI-tdvweQ3bXSCCuuqcI88i59wF?usp=sharing</text:p>
              <text:p text:style-name="P1"/>
              <text:p text:style-name="P1"><text:s/>rss feed https://news.google.com/rss/search?q=photobooth</text:p>
              <text:p text:style-name="P1"/>
              <text:p text:style-name="P1"><text:s/>folder articles https://drive.google.com/drive/folders/18gH3-Km5QJYfv-b3x-WC1NU4ZRHUh1Ss?usp=sharing</text:p>
              <text:p text:style-name="P1"/>
              <text:p text:style-name="P1"><text:s/>folder photos https://drive.google.com/drive/folders/1nM0K1Gom5ltvMs18Cf4PyqdsMr30JMqq?usp=sharing</text:p>
              <text:p text:style-name="P1"/>
              <text:p text:style-name="P1"><text:s/>folder pdfs https://drive.google.com/drive/folders/1GNSl6V6BLgwmrZYpoVFMsylbCh_0pqRy?usp=sharing</text:p>
              <text:p text:style-name="P1"/>
              <text:p text:style-name="P1"><text:s/>folder slides https://drive.google.com/drive/folders/1y0oO7mJTB9pPM7Zrj8WVX3GCmJwpN8qC?usp=sharing</text:p>
              <text:p text:style-name="P1"/>
              <text:p text:style-name="P1"><text:s/>photo https://drive.google.com/file/d/1CRkk8lGsYTg1PzAsDBLamtOAmjsYaiuu/view?usp=sharing</text:p>
              <text:p text:style-name="P1"/>
              <text:p text:style-name="P1"><text:s/>photo https://drive.google.com/file/d/1XGhASpQL_fPrLbpGIgP8lRk5VUhK9uY9/view?usp=sharing</text:p>
              <text:p text:style-name="P1"/>
              <text:p text:style-name="P1"><text:s/>photo https://drive.google.com/file/d/1kPcxEfysqhBbJOKDz2ktCHvI5z5Ej-bO/view?usp=sharing</text:p>
              <text:p text:style-name="P1"/>
              <text:p text:style-name="P1"><text:s/>photo https://drive.google.com/file/d/1Vh0Hul9FukPAiQkfqRctbJLN5lThgbFz/view?usp=sharing</text:p>
              <text:p text:style-name="P1"/>
              <text:p text:style-name="P1"><text:s/>spreadsheet https://docs.google.com/spreadsheets/d/1sIed-eUQb5Ayo_G7f0u4eiWDYlxEWasB-N8pAYI5dTY/edit?usp=sharing</text:p>
              <text:p text:style-name="P1"/>
              <text:p text:style-name="P1"><text:s/>spreadsheet key https://docs.google.com/spreadsheet/pub?key=1sIed-eUQb5Ayo_G7f0u4eiWDYlxEWasB-N8pAYI5dTY</text:p>
              <text:p text:style-name="P1"/>
              <text:p text:style-name="P1"><text:s/>spreadsheet pubhtml https://docs.google.com/spreadsheets/d/1sIed-eUQb5Ayo_G7f0u4eiWDYlxEWasB-N8pAYI5dTY/pubhtml</text:p>
              <text:p text:style-name="P1"/>
              <text:p text:style-name="P1"><text:s/>spreadsheet pub https://docs.google.com/spreadsheets/d/1sIed-eUQb5Ayo_G7f0u4eiWDYlxEWasB-N8pAYI5dTY/pub</text:p>
              <text:p text:style-name="P1"/>
              <text:p text:style-name="P1"><text:s/>spreadsheet view https://docs.google.com/spreadsheets/d/1sIed-eUQb5Ayo_G7f0u4eiWDYlxEWasB-N8pAYI5dTY/view</text:p>
              <text:p text:style-name="P1"/>
              <text:p text:style-name="P1"><text:s/>form https://docs.google.com/forms/d/1uhd2lCGTfPRbNsI777KZFafNXwoscPox1R5gqsogJAg/edit?usp=sharing</text:p>
              <text:p text:style-name="P1"/>
              <text:p text:style-name="P1"><text:s/>drawing https://docs.google.com/drawings/d/1URRi6gRuQs67IcB9CeQmZgPPtjZ5Wgi7dC8thXa_ajM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aitransformphotobooth/home</text:p>
              <text:p text:style-name="P1"><text:tab/>-Erin Edwards</text:p>
            </office:annotation>
            <text:p>All Day Event</text:p>
          </table:table-cell>
          <table:table-cell table:style-name="ce2" office:value-type="string" calcext:value-type="string">
            <text:p><text:a xlink:href="https://www.google.com/calendar/event?eid=YXJqajY1NG1mNmlkY2sxNjBjbjBhdjE0bjQgMDI3YmVmMDg5YjYxMTdjMTU0NzJhYzcyMzg1ZDQ4MWJjMmUxYzE0ZTliYmViMTJiNmE4YjczYzkwOTUyNzE3NEBncm91cC5jYWxlbmRhci5nb29nbGUuY29t" xlink:type="simple">https://www.google.com/calendar/event?eid=YXJqajY1NG1mNmlkY2sxNjBjbjBhdjE0bjQgMDI3YmVmMDg5YjYxMTdjMTU0NzJhYzcyMzg1ZDQ4MWJjMmUxYzE0ZTliYmViMTJiNmE4YjczYzkwOTUyNzE3NE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amhtY2gwMGI5OW1mMmZmb3A0aWNjZ2NodXMgMDI3YmVmMDg5YjYxMTdjMTU0NzJhYzcyMzg1ZDQ4MWJjMmUxYzE0ZTliYmViMTJiNmE4YjczYzkwOTUyNzE3NEBncm91cC5jYWxlbmRhci5nb29nbGUuY29t" xlink:type="simple">https://www.google.com/calendar/event?eid=amhtY2gwMGI5OW1mMmZmb3A0aWNjZ2NodXMgMDI3YmVmMDg5YjYxMTdjMTU0NzJhYzcyMzg1ZDQ4MWJjMmUxYzE0ZTliYmViMTJiNmE4YjczYzkwOTUyNzE3NE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YTZ0cjJhMzlnc2tkbDJ0bDFxdmg2MnUzYzAgMDI3YmVmMDg5YjYxMTdjMTU0NzJhYzcyMzg1ZDQ4MWJjMmUxYzE0ZTliYmViMTJiNmE4YjczYzkwOTUyNzE3NEBncm91cC5jYWxlbmRhci5nb29nbGUuY29t" xlink:type="simple">https://www.google.com/calendar/event?eid=YTZ0cjJhMzlnc2tkbDJ0bDFxdmg2MnUzYzAgMDI3YmVmMDg5YjYxMTdjMTU0NzJhYzcyMzg1ZDQ4MWJjMmUxYzE0ZTliYmViMTJiNmE4YjczYzkwOTUyNzE3NE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NzhuNm82amF1YWUwazhqM2tybnZwbm4yMmMgMDI3YmVmMDg5YjYxMTdjMTU0NzJhYzcyMzg1ZDQ4MWJjMmUxYzE0ZTliYmViMTJiNmE4YjczYzkwOTUyNzE3NEBncm91cC5jYWxlbmRhci5nb29nbGUuY29t" xlink:type="simple">https://www.google.com/calendar/event?eid=NzhuNm82amF1YWUwazhqM2tybnZwbm4yMmMgMDI3YmVmMDg5YjYxMTdjMTU0NzJhYzcyMzg1ZDQ4MWJjMmUxYzE0ZTliYmViMTJiNmE4YjczYzkwOTUyNzE3NE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cjVzbnJxZHZ2NmlkaWFqZTZ0OWkyNGh2dTAgMDI3YmVmMDg5YjYxMTdjMTU0NzJhYzcyMzg1ZDQ4MWJjMmUxYzE0ZTliYmViMTJiNmE4YjczYzkwOTUyNzE3NEBncm91cC5jYWxlbmRhci5nb29nbGUuY29t" xlink:type="simple">https://www.google.com/calendar/event?eid=cjVzbnJxZHZ2NmlkaWFqZTZ0OWkyNGh2dTAgMDI3YmVmMDg5YjYxMTdjMTU0NzJhYzcyMzg1ZDQ4MWJjMmUxYzE0ZTliYmViMTJiNmE4YjczYzkwOTUyNzE3NE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bGY1c2txajduYWtxbjMzazBvcmNoczVuMTggMDI3YmVmMDg5YjYxMTdjMTU0NzJhYzcyMzg1ZDQ4MWJjMmUxYzE0ZTliYmViMTJiNmE4YjczYzkwOTUyNzE3NEBncm91cC5jYWxlbmRhci5nb29nbGUuY29t" xlink:type="simple">https://www.google.com/calendar/event?eid=bGY1c2txajduYWtxbjMzazBvcmNoczVuMTggMDI3YmVmMDg5YjYxMTdjMTU0NzJhYzcyMzg1ZDQ4MWJjMmUxYzE0ZTliYmViMTJiNmE4YjczYzkwOTUyNzE3NE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dXY1YjVzdHQ2M2M0ZThyZjUyb3FwcG5rNG8gMDI3YmVmMDg5YjYxMTdjMTU0NzJhYzcyMzg1ZDQ4MWJjMmUxYzE0ZTliYmViMTJiNmE4YjczYzkwOTUyNzE3NEBncm91cC5jYWxlbmRhci5nb29nbGUuY29t" xlink:type="simple">https://www.google.com/calendar/event?eid=dXY1YjVzdHQ2M2M0ZThyZjUyb3FwcG5rNG8gMDI3YmVmMDg5YjYxMTdjMTU0NzJhYzcyMzg1ZDQ4MWJjMmUxYzE0ZTliYmViMTJiNmE4YjczYzkwOTUyNzE3NE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bWNoYm0ydHVsZzRmY3F0NTZpMjNoZXI5N2sgMDI3YmVmMDg5YjYxMTdjMTU0NzJhYzcyMzg1ZDQ4MWJjMmUxYzE0ZTliYmViMTJiNmE4YjczYzkwOTUyNzE3NEBncm91cC5jYWxlbmRhci5nb29nbGUuY29t" xlink:type="simple">https://www.google.com/calendar/event?eid=bWNoYm0ydHVsZzRmY3F0NTZpMjNoZXI5N2sgMDI3YmVmMDg5YjYxMTdjMTU0NzJhYzcyMzg1ZDQ4MWJjMmUxYzE0ZTliYmViMTJiNmE4YjczYzkwOTUyNzE3NE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NHNyN2ptcWVhczMzZ2g2aWljNGxuZzc2ZGcgMDI3YmVmMDg5YjYxMTdjMTU0NzJhYzcyMzg1ZDQ4MWJjMmUxYzE0ZTliYmViMTJiNmE4YjczYzkwOTUyNzE3NEBncm91cC5jYWxlbmRhci5nb29nbGUuY29t" xlink:type="simple">https://www.google.com/calendar/event?eid=NHNyN2ptcWVhczMzZ2g2aWljNGxuZzc2ZGcgMDI3YmVmMDg5YjYxMTdjMTU0NzJhYzcyMzg1ZDQ4MWJjMmUxYzE0ZTliYmViMTJiNmE4YjczYzkwOTUyNzE3NE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b3VucmwxamcxZWFoOWdudG11cWVmYmc2aGcgMDI3YmVmMDg5YjYxMTdjMTU0NzJhYzcyMzg1ZDQ4MWJjMmUxYzE0ZTliYmViMTJiNmE4YjczYzkwOTUyNzE3NEBncm91cC5jYWxlbmRhci5nb29nbGUuY29t" xlink:type="simple">https://www.google.com/calendar/event?eid=b3VucmwxamcxZWFoOWdudG11cWVmYmc2aGcgMDI3YmVmMDg5YjYxMTdjMTU0NzJhYzcyMzg1ZDQ4MWJjMmUxYzE0ZTliYmViMTJiNmE4YjczYzkwOTUyNzE3NE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OXNrOHFjODhvZGZpaHAxZHFnaTFyOGZvNm8gMDI3YmVmMDg5YjYxMTdjMTU0NzJhYzcyMzg1ZDQ4MWJjMmUxYzE0ZTliYmViMTJiNmE4YjczYzkwOTUyNzE3NEBncm91cC5jYWxlbmRhci5nb29nbGUuY29t" xlink:type="simple">https://www.google.com/calendar/event?eid=OXNrOHFjODhvZGZpaHAxZHFnaTFyOGZvNm8gMDI3YmVmMDg5YjYxMTdjMTU0NzJhYzcyMzg1ZDQ4MWJjMmUxYzE0ZTliYmViMTJiNmE4YjczYzkwOTUyNzE3NE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N2ZxcXA2NWpyOGw4MzZ2bG9wMGVmcmlybzggMDI3YmVmMDg5YjYxMTdjMTU0NzJhYzcyMzg1ZDQ4MWJjMmUxYzE0ZTliYmViMTJiNmE4YjczYzkwOTUyNzE3NEBncm91cC5jYWxlbmRhci5nb29nbGUuY29t" xlink:type="simple">https://www.google.com/calendar/event?eid=N2ZxcXA2NWpyOGw4MzZ2bG9wMGVmcmlybzggMDI3YmVmMDg5YjYxMTdjMTU0NzJhYzcyMzg1ZDQ4MWJjMmUxYzE0ZTliYmViMTJiNmE4YjczYzkwOTUyNzE3NE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aWwxZWFuMW1vdWExZ2o3ZGdrNXBpY2VodXMgMDI3YmVmMDg5YjYxMTdjMTU0NzJhYzcyMzg1ZDQ4MWJjMmUxYzE0ZTliYmViMTJiNmE4YjczYzkwOTUyNzE3NEBncm91cC5jYWxlbmRhci5nb29nbGUuY29t" xlink:type="simple">https://www.google.com/calendar/event?eid=aWwxZWFuMW1vdWExZ2o3ZGdrNXBpY2VodXMgMDI3YmVmMDg5YjYxMTdjMTU0NzJhYzcyMzg1ZDQ4MWJjMmUxYzE0ZTliYmViMTJiNmE4YjczYzkwOTUyNzE3NE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bjFnbTB2ajA3aDh0bm9jdnFjbDhyOG1kbXMgMDI3YmVmMDg5YjYxMTdjMTU0NzJhYzcyMzg1ZDQ4MWJjMmUxYzE0ZTliYmViMTJiNmE4YjczYzkwOTUyNzE3NEBncm91cC5jYWxlbmRhci5nb29nbGUuY29t" xlink:type="simple">https://www.google.com/calendar/event?eid=bjFnbTB2ajA3aDh0bm9jdnFjbDhyOG1kbXMgMDI3YmVmMDg5YjYxMTdjMTU0NzJhYzcyMzg1ZDQ4MWJjMmUxYzE0ZTliYmViMTJiNmE4YjczYzkwOTUyNzE3NE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NzJxMXNnMDEwZWFlNWRyNHBwdTVoaGFzb28gMDI3YmVmMDg5YjYxMTdjMTU0NzJhYzcyMzg1ZDQ4MWJjMmUxYzE0ZTliYmViMTJiNmE4YjczYzkwOTUyNzE3NEBncm91cC5jYWxlbmRhci5nb29nbGUuY29t" xlink:type="simple">https://www.google.com/calendar/event?eid=NzJxMXNnMDEwZWFlNWRyNHBwdTVoaGFzb28gMDI3YmVmMDg5YjYxMTdjMTU0NzJhYzcyMzg1ZDQ4MWJjMmUxYzE0ZTliYmViMTJiNmE4YjczYzkwOTUyNzE3NEBncm91cC5jYWxlbmRhci5nb29nbGUuY29t</text:a></text:p>
          </table:table-cell>
          <table:table-cell table:number-columns-repeated="102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endar_20_Events" style:display-name="PageStyle_Calendar Eve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